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F0" style:family="paragraph">
      <style:paragraph-properties fo:break-before="page" fo:text-align="end"/>
      <style:text-properties style:font-name="新細明體" text:display="none" fo:color="#808080"/>
    </style:style>
    <style:style style:name="P4" style:parent-style-name="內文" style:family="paragraph">
      <style:paragraph-properties fo:text-align="center" fo:margin-top="1.5in"/>
      <style:text-properties style:font-name="新細明體" fo:font-weight="bold" style:font-weight-asian="bold" fo:color="#000000" fo:font-size="48pt" style:font-size-asian="48pt" style:font-size-complex="48pt"/>
    </style:style>
    <style:style style:name="P5" style:parent-style-name="內文" style:family="paragraph">
      <style:paragraph-properties fo:break-before="page" fo:text-align="center" fo:margin-top="1.5in"/>
    </style:style>
    <style:style style:name="T6" style:parent-style-name="預設段落字型" style:family="text">
      <style:text-properties style:font-name="新細明體" fo:font-weight="bold" style:font-weight-asian="bold" fo:color="#000000" fo:font-size="14pt" style:font-size-asian="14pt" style:font-size-complex="14pt" fo:language="zh" fo:country="TW"/>
    </style:style>
    <style:style style:name="P7" style:parent-style-name="目錄1" style:family="paragraph">
      <style:paragraph-properties>
        <style:tab-stops>
          <style:tab-stop style:type="right" style:leader-style="dotted" style:leader-text="." style:position="6.6861in"/>
        </style:tab-stops>
      </style:paragraph-properties>
    </style:style>
    <style:style style:name="T8" style:parent-style-name="超連結" style:family="text">
      <style:text-properties style:font-name="新細明體"/>
    </style:style>
    <style:style style:name="T9" style:parent-style-name="預設段落字型" style:family="text">
      <style:text-properties style:font-name="新細明體"/>
    </style:style>
    <style:style style:name="T10" style:parent-style-name="預設段落字型" style:family="text">
      <style:text-properties style:font-name="新細明體"/>
    </style:style>
    <style:style style:name="P11" style:parent-style-name="目錄1" style:family="paragraph">
      <style:paragraph-properties>
        <style:tab-stops>
          <style:tab-stop style:type="right" style:leader-style="dotted" style:leader-text="." style:position="6.6861in"/>
        </style:tab-stops>
      </style:paragraph-properties>
    </style:style>
    <style:style style:name="T12" style:parent-style-name="超連結" style:family="text">
      <style:text-properties style:font-name="新細明體"/>
    </style:style>
    <style:style style:name="T13" style:parent-style-name="預設段落字型" style:family="text">
      <style:text-properties style:font-name="新細明體"/>
    </style:style>
    <style:style style:name="T14" style:parent-style-name="預設段落字型" style:family="text">
      <style:text-properties style:font-name="新細明體"/>
    </style:style>
    <style:style style:name="P15" style:parent-style-name="目錄1" style:family="paragraph">
      <style:paragraph-properties>
        <style:tab-stops>
          <style:tab-stop style:type="right" style:leader-style="dotted" style:leader-text="." style:position="6.6861in"/>
        </style:tab-stops>
      </style:paragraph-properties>
    </style:style>
    <style:style style:name="T16" style:parent-style-name="超連結" style:family="text">
      <style:text-properties style:font-name="新細明體"/>
    </style:style>
    <style:style style:name="T17" style:parent-style-name="預設段落字型" style:family="text">
      <style:text-properties style:font-name="新細明體"/>
    </style:style>
    <style:style style:name="T18" style:parent-style-name="預設段落字型" style:family="text">
      <style:text-properties style:font-name="新細明體"/>
    </style:style>
    <style:style style:name="P19" style:parent-style-name="內文" style:family="paragraph">
      <style:paragraph-properties fo:break-before="page" fo:text-align="center"/>
    </style:style>
    <style:style style:name="T20" style:parent-style-name="預設段落字型" style:family="text">
      <style:text-properties style:font-name="Times New Roman" text:display="none" fo:color="#808080"/>
    </style:style>
    <style:style style:name="T21" style:parent-style-name="預設段落字型" style:family="text">
      <style:text-properties style:font-name="Times New Roman" text:display="none" fo:color="#808080"/>
    </style:style>
    <style:style style:name="T22" style:parent-style-name="預設段落字型" style:family="text">
      <style:text-properties style:font-name="Times New Roman" text:display="none" fo:color="#808080"/>
    </style:style>
    <style:style style:name="T23" style:parent-style-name="預設段落字型" style:family="text">
      <style:text-properties style:font-name="Times New Roman" text:display="none" fo:color="#808080"/>
    </style:style>
    <style:style style:name="T24" style:parent-style-name="預設段落字型" style:family="text">
      <style:text-properties style:font-name="Times New Roman" text:display="none" fo:color="#808080"/>
    </style:style>
    <style:style style:name="T25" style:parent-style-name="預設段落字型" style:family="text">
      <style:text-properties style:font-name="Times New Roman" text:display="none" fo:color="#808080"/>
    </style:style>
    <style:style style:name="T26" style:parent-style-name="預設段落字型" style:family="text">
      <style:text-properties style:font-name="Times New Roman" text:display="none" fo:color="#808080"/>
    </style:style>
    <style:style style:name="T27" style:parent-style-name="預設段落字型" style:family="text">
      <style:text-properties style:font-name="Times New Roman" text:display="none" fo:color="#808080"/>
    </style:style>
    <style:style style:name="T28" style:parent-style-name="預設段落字型" style:family="text">
      <style:text-properties style:font-name="Times New Roman" text:display="none" fo:color="#808080"/>
    </style:style>
    <style:style style:name="T29" style:parent-style-name="預設段落字型" style:family="text">
      <style:text-properties style:font-name="Times New Roman" text:display="none" fo:color="#808080"/>
    </style:style>
    <style:style style:name="T30" style:parent-style-name="預設段落字型" style:family="text">
      <style:text-properties style:font-name="Times New Roman" text:display="none" fo:color="#808080"/>
    </style:style>
    <style:style style:name="T31" style:parent-style-name="預設段落字型" style:family="text">
      <style:text-properties style:font-name="Times New Roman" text:display="none" fo:color="#808080"/>
    </style:style>
    <style:style style:name="T32" style:parent-style-name="預設段落字型" style:family="text">
      <style:text-properties style:font-name="Times New Roman" text:display="none" fo:color="#808080"/>
    </style:style>
    <style:style style:name="T33" style:parent-style-name="預設段落字型" style:family="text">
      <style:text-properties style:font-name="Times New Roman" text:display="none" fo:color="#808080"/>
    </style:style>
    <style:style style:name="T34" style:parent-style-name="預設段落字型" style:family="text">
      <style:text-properties style:font-name="Times New Roman" text:display="none" fo:color="#808080"/>
    </style:style>
    <style:style style:name="T35" style:parent-style-name="預設段落字型" style:family="text">
      <style:text-properties style:font-name="Times New Roman" text:display="none" fo:color="#808080"/>
    </style:style>
    <style:style style:name="T36" style:parent-style-name="預設段落字型" style:family="text">
      <style:text-properties style:font-name="Times New Roman" text:display="none" fo:color="#808080"/>
    </style:style>
    <style:style style:name="T37" style:parent-style-name="預設段落字型" style:family="text">
      <style:text-properties style:font-name="Times New Roman" text:display="none" fo:color="#808080"/>
    </style:style>
    <style:style style:name="T38" style:parent-style-name="預設段落字型" style:family="text">
      <style:text-properties style:font-name="Times New Roman" text:display="none" fo:color="#808080"/>
    </style:style>
    <style:style style:name="T39" style:parent-style-name="預設段落字型" style:family="text">
      <style:text-properties style:font-name="Times New Roman" text:display="none" fo:color="#808080"/>
    </style:style>
    <style:style style:name="T40" style:parent-style-name="預設段落字型" style:family="text">
      <style:text-properties style:font-name="Times New Roman" text:display="none" fo:color="#808080"/>
    </style:style>
    <style:style style:name="P41" style:parent-style-name="標題1" style:family="paragraph">
      <style:paragraph-properties fo:text-align="center" fo:margin-top="0in" fo:margin-bottom="0.125in" fo:line-height="100%"/>
      <style:text-properties style:font-name="新細明體" fo:font-size="14pt" style:font-size-asian="14pt" style:font-size-complex="14pt"/>
    </style:style>
    <style:style style:name="P42" style:parent-style-name="內文" style:family="paragraph">
      <style:paragraph-properties fo:margin-bottom="0.125in" fo:line-height="150%" fo:text-indent="0.3333in"/>
      <style:text-properties style:font-name="新細明體" fo:color="#000000"/>
    </style:style>
    <style:style style:name="P43" style:parent-style-name="內文" style:family="paragraph">
      <style:paragraph-properties fo:margin-bottom="0.125in" fo:line-height="150%" fo:text-indent="0.3333in"/>
      <style:text-properties style:font-name="新細明體" fo:color="#000000"/>
    </style:style>
    <style:style style:name="P44" style:parent-style-name="內文" style:family="paragraph">
      <style:paragraph-properties fo:margin-bottom="0.125in" fo:line-height="150%" fo:text-indent="0.3333in"/>
      <style:text-properties style:font-name="新細明體" fo:color="#000000"/>
    </style:style>
    <style:style style:name="P45" style:parent-style-name="標題1" style:family="paragraph">
      <style:paragraph-properties fo:break-before="page" fo:text-align="center" fo:margin-top="0in" fo:margin-bottom="0.125in" fo:line-height="100%"/>
    </style:style>
    <style:style style:name="T46" style:parent-style-name="預設段落字型" style:family="text">
      <style:text-properties style:font-name="新細明體" fo:font-size="14pt" style:font-size-asian="14pt" style:font-size-complex="14pt"/>
    </style:style>
    <style:style style:name="P47" style:parent-style-name="內文" style:family="paragraph">
      <style:paragraph-properties fo:margin-bottom="0.125in" fo:line-height="150%" fo:text-indent="0.3333in"/>
      <style:text-properties style:font-name="新細明體" fo:color="#000000"/>
    </style:style>
    <style:style style:name="P48" style:parent-style-name="內文" style:family="paragraph">
      <style:paragraph-properties fo:margin-bottom="0.125in" fo:line-height="150%" fo:text-indent="0.3333in"/>
      <style:text-properties style:font-name="新細明體" fo:color="#000000"/>
    </style:style>
    <style:style style:name="P49" style:parent-style-name="內文" style:family="paragraph">
      <style:paragraph-properties fo:margin-bottom="0.125in" fo:line-height="150%" fo:text-indent="0.3333in"/>
      <style:text-properties style:font-name="新細明體" fo:color="#000000"/>
    </style:style>
    <style:style style:name="P50" style:parent-style-name="標題1" style:family="paragraph">
      <style:paragraph-properties fo:break-before="page" fo:text-align="center" fo:margin-top="0in" fo:margin-bottom="0.125in" fo:line-height="100%"/>
    </style:style>
    <style:style style:name="T51" style:parent-style-name="預設段落字型" style:family="text">
      <style:text-properties style:font-name="新細明體" fo:font-size="14pt" style:font-size-asian="14pt" style:font-size-complex="14pt"/>
    </style:style>
    <style:style style:name="P52" style:parent-style-name="內文" style:family="paragraph">
      <style:paragraph-properties fo:margin-bottom="0.125in" fo:line-height="150%" fo:text-indent="0.3333in"/>
      <style:text-properties style:font-name="新細明體" fo:color="#000000"/>
    </style:style>
    <style:style style:name="P53" style:parent-style-name="內文" style:family="paragraph">
      <style:paragraph-properties fo:margin-bottom="0.125in" fo:line-height="150%" fo:text-indent="0.3333in"/>
      <style:text-properties style:font-name="新細明體" fo:color="#000000"/>
    </style:style>
    <style:style style:name="P54" style:parent-style-name="內文" style:family="paragraph">
      <style:paragraph-properties fo:margin-bottom="0.125in" fo:line-height="150%" fo:text-indent="0.3333in"/>
      <style:text-properties style:font-name="新細明體" fo:color="#000000"/>
    </style:style>
    <style:style style:name="P55" style:parent-style-name="內文" style:family="paragraph">
      <style:paragraph-properties fo:margin-bottom="0.125in" fo:line-height="150%" fo:text-indent="0.3333in"/>
      <style:text-properties style:font-name="新細明體" fo:color="#000000"/>
    </style:style>
  </office:automatic-styles>
  <office:body>
    <office:text text:use-soft-page-breaks="true">
      <text:p text:style-name="P1">封面</text:p>
      <text:p text:style-name="P4">作品集範例名稱</text:p>
      <text:p text:style-name="P5"><text:span text:style-name="T6">目錄</text:span>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7"><text:a xlink:href="#_Toc513717406" office:target-frame-name="_top" xlink:show="replace"><text:span text:style-name="T8">題目範例一</text:span><text:span text:style-name="T9"><text:tab/></text:span><text:span text:style-name="T10">1</text:span></text:a></text:p>
          <text:p text:style-name="P11"><text:a xlink:href="#_Toc513717407" office:target-frame-name="_top" xlink:show="replace"><text:span text:style-name="T12">題目範例二</text:span><text:span text:style-name="T13"><text:tab/></text:span><text:span text:style-name="T14">3</text:span></text:a></text:p>
          <text:p text:style-name="P15"><text:a xlink:href="#_Toc513717408" office:target-frame-name="_top" xlink:show="replace"><text:span text:style-name="T16">題目範例三</text:span><text:span text:style-name="T17"><text:tab/></text:span><text:span text:style-name="T18">4</text:span></text:a></text:p>
        </text:index-body>
      </text:table-of-content>
      <text:p text:style-name="內文"/>
      <text:p text:style-name="P19"><text:span text:style-name="T20">（</text:span><text:span text:style-name="T21">提醒：請設定格式為</text:span><text:span text:style-name="T22">正體中文</text:span><text:span text:style-name="T23">、標題</text:span><text:span text:style-name="T24">14</text:span><text:span text:style-name="T25">級</text:span><text:span text:style-name="T26">、內文</text:span><text:span text:style-name="T27">12</text:span><text:span text:style-name="T28">級</text:span><text:span text:style-name="T29">，</text:span><text:span text:style-name="T30">中文：</text:span><text:span text:style-name="T31">新</text:span><text:span text:style-name="T32">細</text:span><text:span text:style-name="T33">明體</text:span><text:span text:style-name="T34">、英數：</text:span><text:span text:style-name="T35">Times New Roman</text:span><text:span text:style-name="T36">，橫式</text:span><text:span text:style-name="T37">，</text:span><text:span text:style-name="T38">1.5</text:span><text:span text:style-name="T39">倍行距</text:span><text:span text:style-name="T40">）</text:span></text:p>
      <text:h text:style-name="P41" text:outline-level="1"><text:bookmark-start text:name="_Toc513717406"/>題目範例一<text:bookmark-end text:name="_Toc513717406"/></text:h>
      <text:p text:style-name="P42">第三十三屆梁實秋文學獎投稿格式範例，第三十三屆梁實秋文學獎投稿格式範例，第三十三屆梁實秋文學獎投稿格式範例，第三十三屆梁實秋文學獎投稿格式範例，第三十三屆梁實秋文學獎投稿格式範例，第三十三屆梁實秋文學獎投稿格式範例，第三十三屆梁實秋文學獎投稿格式範例，第三十三屆梁實秋文學獎投稿格式範例，第三十三屆梁實秋文學獎投稿格式範例，第三十三屆梁實秋文學獎投稿格式範例，第三十三屆梁實秋文學獎投稿格式範例，第三十三屆梁實秋文學獎投稿格式範例，第三十三屆梁實秋文學獎投稿格式範例，第三十三屆梁實秋文學獎投稿格式範例，第三十三屆梁實秋文學獎投稿格式範例，第三十三屆梁實秋文學獎投稿格式範例，第三十三屆梁實秋文學獎投稿格式範例。</text:p>
      <text:p text:style-name="P43">第三十三屆梁實秋文學獎投稿格式範例，第三十三屆梁實秋文學獎投稿格式範例，第三十三屆梁實秋文學獎投稿格式範例，第三十三屆梁實秋文學獎投稿格式範例，第三十三屆梁實秋文學獎投稿格式範例，第三十三屆梁實秋文學獎投稿格式範例，第三十三屆梁實秋文學獎投稿格式範例，第三十三屆梁實秋文學獎投稿格式範例，第三十三屆梁實秋文學獎投稿格式範例，第三十三屆梁實秋文學獎投稿格式範例。</text:p>
      <text:p text:style-name="P44">，第三十三屆梁實秋文學獎投稿格式範例，第三十三屆梁實秋文學獎投稿格式範例，第<text:soft-page-break/>三十三屆梁實秋文學獎投稿格式範例，第三十三屆梁實秋文學獎投稿格式範例，第三十三屆梁實秋文學獎投稿格式範例，第三十三屆梁實秋文學獎投稿格式範例，第三十三屆梁實秋文學獎投稿格式範例，第三十三屆梁實秋文學獎投稿格式範例，第三十三屆梁實秋文學獎投稿格式範例，第三十三屆梁實秋文學獎投稿格式範例。</text:p>
      <text:h text:style-name="P45" text:outline-level="1"><text:bookmark-start text:name="_Toc513717407"/><text:soft-page-break/><text:span text:style-name="T46">題目範例二</text:span><text:bookmark-end text:name="_Toc513717407"/></text:h>
      <text:p text:style-name="P47">第三十三屆梁實秋文學獎投稿格式範例，第三十三屆梁實秋文學獎投稿格式範例，第三十三屆梁實秋文學獎投稿格式範例，第三十三屆梁實秋文學獎投稿格式範例，第三十三屆梁實秋文學獎投稿格式範例，第三十三屆梁實秋文學獎投稿格式範例，第三十三屆梁實秋文學獎投稿格式範例，第三十三屆梁實秋文學獎投稿格式範例，第三十三屆梁實秋文學獎投稿格式範例，第三十三屆梁實秋文學獎投稿格式範例，第三十三屆梁實秋文學獎投稿格式範例，第三十三屆梁實秋文學獎投稿格式範例，第三十三屆梁實秋文學獎投稿格式範例，第三十三屆梁實秋文學獎投稿格式範例，第三十三屆梁實秋文學獎投稿格式範例，第三十三屆梁實秋文學獎投稿格式範例，第三十三屆梁實秋文學獎投稿格式範例。</text:p>
      <text:p text:style-name="P48">第三十三屆梁實秋文學獎投稿格式範例，第三十三屆梁實秋文學獎投稿格式範例，第三十三屆梁實秋文學獎投稿格式範例，第三十三屆梁實秋文學獎投稿格式範例，第三十三屆梁實秋文學獎投稿格式範例，第三十三屆梁實秋文學獎投稿格式範例，第三十三屆梁實秋文學獎投稿格式範例，第三十三屆梁實秋文學獎投稿格式範例，第三十三屆梁實秋文學獎投稿格式範例，第三十三屆梁實秋文學獎投稿格式範例。</text:p>
      <text:p text:style-name="P49">，第三十三屆梁實秋文學獎投稿格式範例，第三十三屆梁實秋文學獎投稿格式範例，第三十三屆梁實秋文學獎投稿格式範例，第三十三屆梁實秋文學獎投稿格式範例，第三十三屆梁實秋文學獎投稿格式範例，第三十三屆梁實秋文學獎投稿格式範例，第三十三屆梁實秋文學獎投稿格式範例，第三十三屆梁實秋文學獎投稿格式範例，第三十三屆梁實秋文學獎投稿格式範例，第三十三屆梁實秋文學獎投稿格式範例。</text:p>
      <text:h text:style-name="P50" text:outline-level="1"><text:bookmark-start text:name="_Toc513717408"/><text:soft-page-break/><text:span text:style-name="T51">題目範例三</text:span><text:bookmark-end text:name="_Toc513717408"/></text:h>
      <text:p text:style-name="P52">第三十三屆梁實秋文學獎投稿格式範例，第三十三屆梁實秋文學獎投稿格式範例，第三十三屆梁實秋文學獎投稿格式範例，第三十三屆梁實秋文學獎投稿格式範例，第三十三屆梁實秋文學獎投稿格式範例，第三十三屆梁實秋文學獎投稿格式範例，第三十三屆梁實秋文學獎投稿格式範例，第三十三屆梁實秋文學獎投稿格式範例，第三十三屆梁實秋文學獎投稿格式範例，第三十三屆梁實秋文學獎投稿格式範例，第三十三屆梁實秋文學獎投稿格式範例，第三十三屆梁實秋文學獎投稿格式範例，第三十三屆梁實秋文學獎投稿格式範例，第三十三屆梁實秋文學獎投稿格式範例，第三十三屆梁實秋文學獎投稿格式範例，第三十三屆梁實秋文學獎投稿格式範例，第三十三屆梁實秋文學獎投稿格式範例。</text:p>
      <text:p text:style-name="P53">第三十三屆梁實秋文學獎投稿格式範例，第三十三屆梁實秋文學獎投稿格式範例，第三十三屆梁實秋文學獎投稿格式範例，第三十三屆梁實秋文學獎投稿格式範例，第三十三屆梁實秋文學獎投稿格式範例，第三十三屆梁實秋文學獎投稿格式範例，第三十三屆梁實秋文學獎投稿格式範例，第三十三屆梁實秋文學獎投稿格式範例，第三十三屆梁實秋文學獎投稿格式範例，第三十三屆梁實秋文學獎投稿格式範例。</text:p>
      <text:p text:style-name="P54">，第三十三屆梁實秋文學獎投稿格式範例，第三十三屆梁實秋文學獎投稿格式範例，第三十三屆梁實秋文學獎投稿格式範例，第三十三屆梁實秋文學獎投稿格式範例，第三十三屆梁實秋文學獎投稿格式範例，第三十三屆梁實秋文學獎投稿格式範例，第三十三屆梁實秋文學獎投稿格式範例，第三十三屆梁實秋文學獎投稿格式範例，第三十三屆梁實秋文學獎投稿格式範例，第三十三屆梁實秋文學獎投稿格式範例。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預留位置文字" style:display-name="預留位置文字" style:family="text">
      <style:text-properties fo:color="#808080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1666in" fo:margin-bottom="0in" fo:line-height="107%"/>
      <style:text-properties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2-03-29T06:09:00Z</meta:creation-date>
    <dc:date>2022-03-29T06:10:00Z</dc:date>
    <meta:template xlink:href="Normal.dotm" xlink:type="simple"/>
    <meta:editing-cycles>2</meta:editing-cycles>
    <meta:editing-duration>PT120S</meta:editing-duration>
    <meta:document-statistic meta:page-count="4" meta:paragraph-count="4" meta:word-count="351" meta:character-count="2351" meta:row-count="16" meta:non-whitespace-character-count="2004"/>
  </office:meta>
</office:document-meta>
</file>